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22"/><text:bookmark-start text:name="__RefHeading___chronicles_1322_1"/><text:bookmark-start text:name="chronicles_1322"/>2 Chronicles 13:22<text:bookmark-end text:name="__RefHeading___chronicles_1322_1"/><text:bookmark-end text:name="chronicle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est of the acts of Abijah, his ways and his sayings, are written in the story of the prophet Id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Abijah's reign, what he did and what he said, are written in the annotations of the prophet Id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of Abijah's reign, including his words and deeds, are recorded in [The Commentary of Iddo the Prophet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οὶ  Αβια              Αδδ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Abijah, and his ways, and his sayings, are written in the story of the prophet Id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21" text:style-name="Internet_20_link" text:visited-style-name="Visited_20_Internet_20_Link">2 Chronicles 13:21</text:a> ← 2 Chronicles 13:22 → <text:a xlink:type="simple" xlink:href="https://groveserver.com/bible/doku.php?id=2_chronicles_13:23" text:style-name="Internet_20_link" text:visited-style-name="Visited_20_Internet_20_Link">2 Chronicle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5:08</meta:creation-date>
    <dc:creator>Generated</dc:creator>
    <dc:date>2025-11-07T12::05:08</dc:date>
    <dc:language>en-US</dc:language>
    <meta:editing-cycles>1</meta:editing-cycles>
    <meta:editing-duration>PT0S</meta:editing-duration>
    <dc:title>2_chronicles_13:22</dc:title>
  </office:meta>
</office:document-meta>
</file>