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4"/><text:bookmark-start text:name="__RefHeading___chronicles_134_1"/><text:bookmark-start text:name="chronicles_134"/>2 Chronicles 13:4<text:bookmark-end text:name="__RefHeading___chronicles_134_1"/><text:bookmark-end text:name="chronicle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ijah stood up on Mount Zemaraim that is in the hill country of Ephraim and said, “Hear me, O Jeroboam and all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jah stood on Mount Zemaraim, in the hill country of Ephraim, and said, “Jeroboam and all Israel, listen to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army of Judah arrived in the hill country of Ephraim, Abijah stood on Mount Zemaraim and shouted to Jeroboam and all Israel: “Listen to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Αβια    Σομορων      Εφραιμ  εἶπεν  Ιεροβο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jah stood up upon mount Zemaraim, which is in mount Ephraim, and said, Hear me, thou Jeroboam, and all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3" text:style-name="Internet_20_link" text:visited-style-name="Visited_20_Internet_20_Link">2 Chronicles 13:3</text:a> ← 2 Chronicles 13:4 → <text:a xlink:type="simple" xlink:href="https://groveserver.com/bible/doku.php?id=2_chronicles_13:5" text:style-name="Internet_20_link" text:visited-style-name="Visited_20_Internet_20_Link">2 Chronicle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6</meta:creation-date>
    <dc:creator>Generated</dc:creator>
    <dc:date>2025-11-09T08::23:46</dc:date>
    <dc:language>en-US</dc:language>
    <meta:editing-cycles>1</meta:editing-cycles>
    <meta:editing-duration>PT0S</meta:editing-duration>
    <dc:title>2_chronicles_13:4</dc:title>
  </office:meta>
</office:document-meta>
</file>