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5"/><text:bookmark-start text:name="__RefHeading___chronicles_135_1"/><text:bookmark-start text:name="chronicles_135"/>2 Chronicles 13:5<text:bookmark-end text:name="__RefHeading___chronicles_135_1"/><text:bookmark-end text:name="chronicle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       ל֥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ght you not to know that the LORD God of Israel gave the kingship over Israel forever to David and his sons by a covenant of sal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n't you know that the LORD, the God of Israel, has given the kingship of Israel to David and his descendants forever by a covenant of sal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you realize that the LORD, the God of Israel, made a lasting covenant with David, giving him and his descendants the throne of Israel forev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νῶναι               Δαυι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ght ye not to know that the LORD God of Israel gave the kingdom over Israel to David for ever, even to him and to his sons by a covenant of sal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4" text:style-name="Internet_20_link" text:visited-style-name="Visited_20_Internet_20_Link">2 Chronicles 13:4</text:a> ← 2 Chronicles 13:5 → <text:a xlink:type="simple" xlink:href="https://groveserver.com/bible/doku.php?id=2_chronicles_13:6" text:style-name="Internet_20_link" text:visited-style-name="Visited_20_Internet_20_Link">2 Chronicle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3:57</meta:creation-date>
    <dc:creator>Generated</dc:creator>
    <dc:date>2025-11-08T18::03:57</dc:date>
    <dc:language>en-US</dc:language>
    <meta:editing-cycles>1</meta:editing-cycles>
    <meta:editing-duration>PT0S</meta:editing-duration>
    <dc:title>2_chronicles_13:5</dc:title>
  </office:meta>
</office:document-meta>
</file>