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13:8"/><text:bookmark-start text:name="__RefHeading___chronicles_138_1"/><text:bookmark-start text:name="chronicles_138"/>2 Chronicles 13:8<text:bookmark-end text:name="__RefHeading___chronicles_138_1"/><text:bookmark-end text:name="chronicles_1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  לָכֶ֛ם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And now you think to withstand the kingdom of the LORD in the hand of the sons of David, because you are a great multitude and have with you the golden calves that Jeroboam made you for go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And now you plan to resist the kingdom of the LORD, which is in the hands of David's descendants. You are indeed a vast army and have with you the golden calves that Jeroboam made to be your go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Do you really think you can stand against the kingdom of the LORD that is led by the descendants of David? You may have a vast army, and you have those gold calves that Jeroboam made as your go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Δαυιδ         χρυσοῖ    Ιεροβοαμ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now ye think to withstand the kingdom of the LORD in the hand of the sons of David; and ye be a great multitude, and there are with you golden calves, which Jeroboam made you for go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13:7" text:style-name="Internet_20_link" text:visited-style-name="Visited_20_Internet_20_Link">2 Chronicles 13:7</text:a> ← 2 Chronicles 13:8 → <text:a xlink:type="simple" xlink:href="https://groveserver.com/bible/doku.php?id=2_chronicles_13:9" text:style-name="Internet_20_link" text:visited-style-name="Visited_20_Internet_20_Link">2 Chronicles 13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13" text:style-name="Internet_20_link" text:visited-style-name="Visited_20_Internet_20_Link">2 Chronicle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46:29</meta:creation-date>
    <dc:creator>Generated</dc:creator>
    <dc:date>2025-11-07T16::46:29</dc:date>
    <dc:language>en-US</dc:language>
    <meta:editing-cycles>1</meta:editing-cycles>
    <meta:editing-duration>PT0S</meta:editing-duration>
    <dc:title>2_chronicles_13:8</dc:title>
  </office:meta>
</office:document-meta>
</file>