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8:nlt"/>“Do you really think you can stand against the kingdom of the LORD that is led by the descendants of David? You may have a vast army, and you have those gold calves that Jeroboam made as you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58</meta:creation-date>
    <dc:creator>Generated</dc:creator>
    <dc:date>2025-11-07T15::36:58</dc:date>
    <dc:language>en-US</dc:language>
    <meta:editing-cycles>1</meta:editing-cycles>
    <meta:editing-duration>PT0S</meta:editing-duration>
    <dc:title>2_chronicles_13:8:nlt</dc:title>
  </office:meta>
</office:document-meta>
</file>