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4:10"/><text:bookmark-start text:name="__RefHeading___chronicles_1410_1"/><text:bookmark-start text:name="chronicles_1410"/>2 Chronicles 14:10<text:bookmark-end text:name="__RefHeading___chronicles_1410_1"/><text:bookmark-end text:name="chronicles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a went out to meet him, and they drew up their lines of battle in the Valley of Zephathah at Maresh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a went out to meet him, and they took up battle positions in the Valley of Zephathah near Maresh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sa deployed his armies for battle in the valley north of Maresh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     παρετάξατο      βορρᾶν Μαρισ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sa went out against him, and they set the battle in array in the valley of Zephathah at Mares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4:9" text:style-name="Internet_20_link" text:visited-style-name="Visited_20_Internet_20_Link">2 Chronicles 14:9</text:a> ← 2 Chronicles 14:10 → <text:a xlink:type="simple" xlink:href="https://groveserver.com/bible/doku.php?id=2_chronicles_14:11" text:style-name="Internet_20_link" text:visited-style-name="Visited_20_Internet_20_Link">2 Chronicles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4" text:style-name="Internet_20_link" text:visited-style-name="Visited_20_Internet_20_Link">2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39</meta:creation-date>
    <dc:creator>Generated</dc:creator>
    <dc:date>2025-11-09T01::29:39</dc:date>
    <dc:language>en-US</dc:language>
    <meta:editing-cycles>1</meta:editing-cycles>
    <meta:editing-duration>PT0S</meta:editing-duration>
    <dc:title>2_chronicles_14:10</dc:title>
  </office:meta>
</office:document-meta>
</file>