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11:lxx"/>καὶ ἐβόησεν Ασα πρὸς κύριον θεὸν αὐτοῦ καὶ εἶπεν κύριε οὐκ ἀδυνατεῖ παρὰ σοὶ σῴζειν ἐν πολλοῖς καὶ ἐν ὀλίγοις κατίσχυσον ἡμᾶς κύριε ὁ θεὸς ἡμῶν ὅτι ἐπὶ σοὶ πεποίθαμεν καὶ ἐπὶ τῷ ὀνόματί σου ἤλθαμεν ἐπὶ τὸ πλῆθος τὸ πολὺ τοῦτο κύριε ὁ θεὸς ἡμῶν μὴ κατισχυσάτω πρὸς σὲ ἄνθρωπ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05</meta:creation-date>
    <dc:creator>Generated</dc:creator>
    <dc:date>2025-11-07T05::20:05</dc:date>
    <dc:language>en-US</dc:language>
    <meta:editing-cycles>1</meta:editing-cycles>
    <meta:editing-duration>PT0S</meta:editing-duration>
    <dc:title>2_chronicles_14:11:lxx</dc:title>
  </office:meta>
</office:document-meta>
</file>