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1:nlt"/>Then Asa cried out to the LORD his God, “O LORD, no one but you can help the powerless against the mighty! Help us, O LORD our God, for we trust in you alone. It is in your name that we have come against this vast horde. O LORD, you are our God; do not let mere men prevail against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40</meta:creation-date>
    <dc:creator>Generated</dc:creator>
    <dc:date>2025-11-07T19::10:40</dc:date>
    <dc:language>en-US</dc:language>
    <meta:editing-cycles>1</meta:editing-cycles>
    <meta:editing-duration>PT0S</meta:editing-duration>
    <dc:title>2_chronicles_14:11:nlt</dc:title>
  </office:meta>
</office:document-meta>
</file>