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4:14"/><text:bookmark-start text:name="__RefHeading___chronicles_1414_1"/><text:bookmark-start text:name="chronicles_1414"/>2 Chronicles 14:14<text:bookmark-end text:name="__RefHeading___chronicles_1414_1"/><text:bookmark-end text:name="chronicles_1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attacked all the cities around Gerar, for the fear of the LORD was upon them. They plundered all the cities, for there was much plunder in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destroyed all the villages around Gerar, for the terror of the LORD had fallen upon them. They plundered all these villages, since there was much booty t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ile they were at Gerar, they attacked all the towns in that area, and terror from the LORD came upon the people there. As a result, a vast amount of plunder was taken from these towns, too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ύκλῳ Γεδωρ  ἐγενήθη      ἐσκύλευσαν        ἐγενήθη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mote all the cities round about Gerar; for the fear of the LORD came upon them: and they spoiled all the cities; for there was exceeding much spoil in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4:13" text:style-name="Internet_20_link" text:visited-style-name="Visited_20_Internet_20_Link">2 Chronicles 14:13</text:a> ← 2 Chronicles 14:14 → <text:a xlink:type="simple" xlink:href="https://groveserver.com/bible/doku.php?id=2_chronicles_14:15" text:style-name="Internet_20_link" text:visited-style-name="Visited_20_Internet_20_Link">2 Chronicles 1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4" text:style-name="Internet_20_link" text:visited-style-name="Visited_20_Internet_20_Link">2 Chronicle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1:54</meta:creation-date>
    <dc:creator>Generated</dc:creator>
    <dc:date>2025-11-06T23::51:54</dc:date>
    <dc:language>en-US</dc:language>
    <meta:editing-cycles>1</meta:editing-cycles>
    <meta:editing-duration>PT0S</meta:editing-duration>
    <dc:title>2_chronicles_14:14</dc:title>
  </office:meta>
</office:document-meta>
</file>