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4:15"/><text:bookmark-start text:name="__RefHeading___chronicles_1415_1"/><text:bookmark-start text:name="chronicles_1415"/>2 Chronicles 14:15<text:bookmark-end text:name="__RefHeading___chronicles_1415_1"/><text:bookmark-end text:name="chronicles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truck down the tents of those who had livestock and carried away sheep in abundance and camels. Then they returned to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so attacked the camps of the herdsmen and carried off droves of sheep and goats and camels. Then they returned to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so attacked the camps of herdsmen and captured many sheep, goats, and camels before finally returning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τήσεων  Αμαζονεῖς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mote also the tents of cattle, and carried away sheep and camels in abundance, and returned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4:14" text:style-name="Internet_20_link" text:visited-style-name="Visited_20_Internet_20_Link">2 Chronicles 14:14</text:a> ← 2 Chronicles 14:15 → <text:a xlink:type="simple" xlink:href="https://groveserver.com/bible/doku.php?id=2_chronicles_15:1" text:style-name="Internet_20_link" text:visited-style-name="Visited_20_Internet_20_Link">2 Chronicles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4" text:style-name="Internet_20_link" text:visited-style-name="Visited_20_Internet_20_Link">2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1:06</meta:creation-date>
    <dc:creator>Generated</dc:creator>
    <dc:date>2025-11-08T10::31:06</dc:date>
    <dc:language>en-US</dc:language>
    <meta:editing-cycles>1</meta:editing-cycles>
    <meta:editing-duration>PT0S</meta:editing-duration>
    <dc:title>2_chronicles_14:15</dc:title>
  </office:meta>
</office:document-meta>
</file>