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2"/><text:bookmark-start text:name="__RefHeading___chronicles_142_1"/><text:bookmark-start text:name="chronicles_142"/>2 Chronicles 14:2<text:bookmark-end text:name="__RefHeading___chronicles_142_1"/><text:bookmark-end text:name="chronicle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a did what was good and right in the eyes of the LORD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a did what was good and right in the eyes of the LORD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a did what was pleasing and good in the sight of the LORD hi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ὐθὲ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a did that which was good and right in the eyes of the LORD his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1" text:style-name="Internet_20_link" text:visited-style-name="Visited_20_Internet_20_Link">2 Chronicles 14:1</text:a> ← 2 Chronicles 14:2 → <text:a xlink:type="simple" xlink:href="https://groveserver.com/bible/doku.php?id=2_chronicles_14:3" text:style-name="Internet_20_link" text:visited-style-name="Visited_20_Internet_20_Link">2 Chronicle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0</meta:creation-date>
    <dc:creator>Generated</dc:creator>
    <dc:date>2025-11-06T03::44:40</dc:date>
    <dc:language>en-US</dc:language>
    <meta:editing-cycles>1</meta:editing-cycles>
    <meta:editing-duration>PT0S</meta:editing-duration>
    <dc:title>2_chronicles_14:2</dc:title>
  </office:meta>
</office:document-meta>
</file>