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4:3"/><text:bookmark-start text:name="__RefHeading___chronicles_143_1"/><text:bookmark-start text:name="chronicles_143"/>2 Chronicles 14:3<text:bookmark-end text:name="__RefHeading___chronicles_143_1"/><text:bookmark-end text:name="chronicles_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took away the foreign altars and the high places and broke down the pillars and cut down the Asherim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removed the foreign altars and the high places, smashed the sacred stones and cut down the Asherah pol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removed the foreign altars and the pagan shrines. He smashed the sacred pillars and cut down the Asherah pol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στήλας    ἄλση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e took away the altars of the strange gods, and the high places, and brake down the images, and cut down the grov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4:2" text:style-name="Internet_20_link" text:visited-style-name="Visited_20_Internet_20_Link">2 Chronicles 14:2</text:a> ← 2 Chronicles 14:3 → <text:a xlink:type="simple" xlink:href="https://groveserver.com/bible/doku.php?id=2_chronicles_14:4" text:style-name="Internet_20_link" text:visited-style-name="Visited_20_Internet_20_Link">2 Chronicles 1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4" text:style-name="Internet_20_link" text:visited-style-name="Visited_20_Internet_20_Link">2 Chronicle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1:59</meta:creation-date>
    <dc:creator>Generated</dc:creator>
    <dc:date>2025-11-08T00::01:59</dc:date>
    <dc:language>en-US</dc:language>
    <meta:editing-cycles>1</meta:editing-cycles>
    <meta:editing-duration>PT0S</meta:editing-duration>
    <dc:title>2_chronicles_14:3</dc:title>
  </office:meta>
</office:document-meta>
</file>