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4:4"/><text:bookmark-start text:name="__RefHeading___chronicles_144_1"/><text:bookmark-start text:name="chronicles_144"/>2 Chronicles 14:4<text:bookmark-end text:name="__RefHeading___chronicles_144_1"/><text:bookmark-end text:name="chronicle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ommanded Judah to seek the LORD, the God of their fathers, and to keep the law and the command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ommanded Judah to seek the LORD, the God of their fathers, and to obey his laws and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mmanded the people of Judah to seek the LORD, the God of their ancestors, and to obey his law and his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ommanded Judah to seek the LORD God of their fathers, and to do the law and the command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4:3" text:style-name="Internet_20_link" text:visited-style-name="Visited_20_Internet_20_Link">2 Chronicles 14:3</text:a> ← 2 Chronicles 14:4 → <text:a xlink:type="simple" xlink:href="https://groveserver.com/bible/doku.php?id=2_chronicles_14:5" text:style-name="Internet_20_link" text:visited-style-name="Visited_20_Internet_20_Link">2 Chronicle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4" text:style-name="Internet_20_link" text:visited-style-name="Visited_20_Internet_20_Link">2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04</meta:creation-date>
    <dc:creator>Generated</dc:creator>
    <dc:date>2025-11-07T19::28:04</dc:date>
    <dc:language>en-US</dc:language>
    <meta:editing-cycles>1</meta:editing-cycles>
    <meta:editing-duration>PT0S</meta:editing-duration>
    <dc:title>2_chronicles_14:4</dc:title>
  </office:meta>
</office:document-meta>
</file>