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4:5"/><text:bookmark-start text:name="__RefHeading___chronicles_145_1"/><text:bookmark-start text:name="chronicles_145"/>2 Chronicles 14:5<text:bookmark-end text:name="__RefHeading___chronicles_145_1"/><text:bookmark-end text:name="chronicles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lso took out of all the cities of Judah the high places and the incense altars. And the kingdom had rest unde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moved the high places and incense altars in every town in Judah, and the kingdom was at peace unde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a also removed the pagan shrines, as well as the incense altars from every one of Judah's towns. So Asa's kingdom enjoyed a period of pe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he took away out of all the cities of Judah the high places and the images: and the kingdom was quiet befor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4:4" text:style-name="Internet_20_link" text:visited-style-name="Visited_20_Internet_20_Link">2 Chronicles 14:4</text:a> ← 2 Chronicles 14:5 → <text:a xlink:type="simple" xlink:href="https://groveserver.com/bible/doku.php?id=2_chronicles_14:6" text:style-name="Internet_20_link" text:visited-style-name="Visited_20_Internet_20_Link">2 Chronicles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4" text:style-name="Internet_20_link" text:visited-style-name="Visited_20_Internet_20_Link">2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28:05</meta:creation-date>
    <dc:creator>Generated</dc:creator>
    <dc:date>2025-11-12T02::28:05</dc:date>
    <dc:language>en-US</dc:language>
    <meta:editing-cycles>1</meta:editing-cycles>
    <meta:editing-duration>PT0S</meta:editing-duration>
    <dc:title>2_chronicles_14:5</dc:title>
  </office:meta>
</office:document-meta>
</file>