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4:6:kjv"/>And he built fenced cities in Judah: for the land had rest, and he had no war in those years; because the LORD had given him re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9:21</meta:creation-date>
    <dc:creator>Generated</dc:creator>
    <dc:date>2025-11-07T15::49:21</dc:date>
    <dc:language>en-US</dc:language>
    <meta:editing-cycles>1</meta:editing-cycles>
    <meta:editing-duration>PT0S</meta:editing-duration>
    <dc:title>2_chronicles_14:6:kjv</dc:title>
  </office:meta>
</office:document-meta>
</file>