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2_chronicles_14:6:nlt"/>During those peaceful years, he was able to build up the fortified towns throughout Judah. No one tried to make war against him at this time, for the LORD was giving him rest from his enemie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8T13::53:16</meta:creation-date>
    <dc:creator>Generated</dc:creator>
    <dc:date>2025-11-08T13::53:16</dc:date>
    <dc:language>en-US</dc:language>
    <meta:editing-cycles>1</meta:editing-cycles>
    <meta:editing-duration>PT0S</meta:editing-duration>
    <dc:title>2_chronicles_14:6:nlt</dc:title>
  </office:meta>
</office:document-meta>
</file>