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8:lxx"/>καὶ ἐγένετο τῷ Ασα δύναμις ὁπλοφόρων αἰρόντων θυρεοὺς καὶ δόρατα ἐν γῇ Ιουδα τριακόσιαι χιλιάδες καὶ ἐν γῇ Βενιαμιν πελτασταὶ καὶ τοξόται διακόσιαι καὶ πεντήκοντα χιλιάδες πάντες οὗτοι πολεμισταὶ δυνάμ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9:17</meta:creation-date>
    <dc:creator>Generated</dc:creator>
    <dc:date>2025-11-05T15::59:17</dc:date>
    <dc:language>en-US</dc:language>
    <meta:editing-cycles>1</meta:editing-cycles>
    <meta:editing-duration>PT0S</meta:editing-duration>
    <dc:title>2_chronicles_14:8:lxx</dc:title>
  </office:meta>
</office:document-meta>
</file>