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4:8:nlt"/>King Asa had an army of 300,000 warriors from the tribe of Judah, armed with large shields and spears. He also had an army of 280,000 warriors from the tribe of Benjamin, armed with small shields and bows. Both armies were composed of well-trained fighting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15:40</meta:creation-date>
    <dc:creator>Generated</dc:creator>
    <dc:date>2025-11-08T09::15:40</dc:date>
    <dc:language>en-US</dc:language>
    <meta:editing-cycles>1</meta:editing-cycles>
    <meta:editing-duration>PT0S</meta:editing-duration>
    <dc:title>2_chronicles_14:8:nlt</dc:title>
  </office:meta>
</office:document-meta>
</file>