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10"/><text:bookmark-start text:name="__RefHeading___chronicles_1510_1"/><text:bookmark-start text:name="chronicles_1510"/>2 Chronicles 15:10<text:bookmark-end text:name="__RefHeading___chronicles_1510_1"/><text:bookmark-end text:name="chronicles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ere gathered at Jerusalem in the third month of the fifteenth year of the reign of As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ssembled at Jerusalem in the third month of the fifteenth year of Asa's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gathered at Jerusalem in late spring, during the fifteenth year of Asa's reig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     πεντεκαιδεκάτῳ    Α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gathered themselves together at Jerusalem in the third month, in the fifteenth year of the reign of As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9" text:style-name="Internet_20_link" text:visited-style-name="Visited_20_Internet_20_Link">2 Chronicles 15:9</text:a> ← 2 Chronicles 15:10 → <text:a xlink:type="simple" xlink:href="https://groveserver.com/bible/doku.php?id=2_chronicles_15:11" text:style-name="Internet_20_link" text:visited-style-name="Visited_20_Internet_20_Link">2 Chronicles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0:15</meta:creation-date>
    <dc:creator>Generated</dc:creator>
    <dc:date>2025-11-07T12::50:15</dc:date>
    <dc:language>en-US</dc:language>
    <meta:editing-cycles>1</meta:editing-cycles>
    <meta:editing-duration>PT0S</meta:editing-duration>
    <dc:title>2_chronicles_15:10</dc:title>
  </office:meta>
</office:document-meta>
</file>