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11"/><text:bookmark-start text:name="__RefHeading___chronicles_1511_1"/><text:bookmark-start text:name="chronicles_1511"/>2 Chronicles 15:11<text:bookmark-end text:name="__RefHeading___chronicles_1511_1"/><text:bookmark-end text:name="chronicle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crificed to the LORD on that day from the spoil that they had brought 700 oxen and 7,000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they sacrificed to the LORD seven hundred head of cattle and seven thousand sheep and goats from the plunder they had brought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they sacrificed to the LORD 700 cattle and 7,000 sheep and goats from the plunder they had taken in the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ἑπτακοσί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offered unto the LORD the same time, of the spoil which they had brought, seven hundred oxen and seven thousand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10" text:style-name="Internet_20_link" text:visited-style-name="Visited_20_Internet_20_Link">2 Chronicles 15:10</text:a> ← 2 Chronicles 15:11 → <text:a xlink:type="simple" xlink:href="https://groveserver.com/bible/doku.php?id=2_chronicles_15:12" text:style-name="Internet_20_link" text:visited-style-name="Visited_20_Internet_20_Link">2 Chronicle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34</meta:creation-date>
    <dc:creator>Generated</dc:creator>
    <dc:date>2025-11-06T15::59:34</dc:date>
    <dc:language>en-US</dc:language>
    <meta:editing-cycles>1</meta:editing-cycles>
    <meta:editing-duration>PT0S</meta:editing-duration>
    <dc:title>2_chronicles_15:11</dc:title>
  </office:meta>
</office:document-meta>
</file>