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12"/><text:bookmark-start text:name="__RefHeading___chronicles_1512_1"/><text:bookmark-start text:name="chronicles_1512"/>2 Chronicles 15:12<text:bookmark-end text:name="__RefHeading___chronicles_1512_1"/><text:bookmark-end text:name="chronicles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entered into a covenant to seek the LORD, the God of their fathers, with all their heart and with all their sou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entered into a covenant to seek the LORD, the God of their fathers, with all their heart and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entered into a covenant to seek the LORD, the God of their ancestors, with all their heart and so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entered into a covenant to seek the LORD God of their fathers with all their heart and with all their sou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11" text:style-name="Internet_20_link" text:visited-style-name="Visited_20_Internet_20_Link">2 Chronicles 15:11</text:a> ← 2 Chronicles 15:12 → <text:a xlink:type="simple" xlink:href="https://groveserver.com/bible/doku.php?id=2_chronicles_15:13" text:style-name="Internet_20_link" text:visited-style-name="Visited_20_Internet_20_Link">2 Chronicles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40</meta:creation-date>
    <dc:creator>Generated</dc:creator>
    <dc:date>2025-11-03T21::07:40</dc:date>
    <dc:language>en-US</dc:language>
    <meta:editing-cycles>1</meta:editing-cycles>
    <meta:editing-duration>PT0S</meta:editing-duration>
    <dc:title>2_chronicles_15:12</dc:title>
  </office:meta>
</office:document-meta>
</file>