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3"/><text:bookmark-start text:name="__RefHeading___chronicles_1513_1"/><text:bookmark-start text:name="chronicles_1513"/>2 Chronicles 15:13<text:bookmark-end text:name="__RefHeading___chronicles_1513_1"/><text:bookmark-end text:name="chronicles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at whoever would not seek the LORD, the God of Israel, should be put to death, whether young or old, man or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would not seek the LORD, the God of Israel, were to be put to death, whether small or great, man or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greed that anyone who refused to seek the LORD, the God of Israel, would be put to death– whether young or old, man or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osoever would not seek the LORD God of Israel should be put to death, whether small or great, whether man or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2" text:style-name="Internet_20_link" text:visited-style-name="Visited_20_Internet_20_Link">2 Chronicles 15:12</text:a> ← 2 Chronicles 15:13 → <text:a xlink:type="simple" xlink:href="https://groveserver.com/bible/doku.php?id=2_chronicles_15:14" text:style-name="Internet_20_link" text:visited-style-name="Visited_20_Internet_20_Link">2 Chronicles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26</meta:creation-date>
    <dc:creator>Generated</dc:creator>
    <dc:date>2025-11-08T21::22:26</dc:date>
    <dc:language>en-US</dc:language>
    <meta:editing-cycles>1</meta:editing-cycles>
    <meta:editing-duration>PT0S</meta:editing-duration>
    <dc:title>2_chronicles_15:13</dc:title>
  </office:meta>
</office:document-meta>
</file>