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14"/><text:bookmark-start text:name="__RefHeading___chronicles_1514_1"/><text:bookmark-start text:name="chronicles_1514"/>2 Chronicles 15:14<text:bookmark-end text:name="__RefHeading___chronicles_1514_1"/><text:bookmark-end text:name="chronicles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wore an oath to the LORD with a loud voice and with shouting and with trumpets and with hor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ook an oath to the LORD with loud acclamation, with shouting and with trumpets and hor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houted out their oath of loyalty to the LORD with trumpets blaring and rams' horns sou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μοσαν            κερατίνα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ware unto the LORD with a loud voice, and with shouting, and with trumpets, and with corn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13" text:style-name="Internet_20_link" text:visited-style-name="Visited_20_Internet_20_Link">2 Chronicles 15:13</text:a> ← 2 Chronicles 15:14 → <text:a xlink:type="simple" xlink:href="https://groveserver.com/bible/doku.php?id=2_chronicles_15:15" text:style-name="Internet_20_link" text:visited-style-name="Visited_20_Internet_20_Link">2 Chronicles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08</meta:creation-date>
    <dc:creator>Generated</dc:creator>
    <dc:date>2025-11-10T09::17:08</dc:date>
    <dc:language>en-US</dc:language>
    <meta:editing-cycles>1</meta:editing-cycles>
    <meta:editing-duration>PT0S</meta:editing-duration>
    <dc:title>2_chronicles_15:14</dc:title>
  </office:meta>
</office:document-meta>
</file>