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7"/><text:bookmark-start text:name="__RefHeading___chronicles_1517_1"/><text:bookmark-start text:name="chronicles_1517"/>2 Chronicles 15:17<text:bookmark-end text:name="__RefHeading___chronicles_1517_1"/><text:bookmark-end text:name="chronicle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high places were not taken out of Israel. Nevertheless, the heart of Asa was wholly true all his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he did not remove the high places from Israel, Asa's heart was fully committed to the LORD all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though the pagan shrines were not removed from Israel, Asa's heart remained completely faithful throughout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Ασα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high places were not taken away out of Israel: nevertheless the heart of Asa was perfect all his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6" text:style-name="Internet_20_link" text:visited-style-name="Visited_20_Internet_20_Link">2 Chronicles 15:16</text:a> ← 2 Chronicles 15:17 → <text:a xlink:type="simple" xlink:href="https://groveserver.com/bible/doku.php?id=2_chronicles_15:18" text:style-name="Internet_20_link" text:visited-style-name="Visited_20_Internet_20_Link">2 Chronicle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52</meta:creation-date>
    <dc:creator>Generated</dc:creator>
    <dc:date>2025-11-09T10::29:52</dc:date>
    <dc:language>en-US</dc:language>
    <meta:editing-cycles>1</meta:editing-cycles>
    <meta:editing-duration>PT0S</meta:editing-duration>
    <dc:title>2_chronicles_15:17</dc:title>
  </office:meta>
</office:document-meta>
</file>