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18"/><text:bookmark-start text:name="__RefHeading___chronicles_1518_1"/><text:bookmark-start text:name="chronicles_1518"/>2 Chronicles 15:18<text:bookmark-end text:name="__RefHeading___chronicles_1518_1"/><text:bookmark-end text:name="chronicle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into the house of God the sacred gifts of his father and his own sacred gifts, silver, and gold, and vess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into the temple of God the silver and gold and the articles that he and his father had dedica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into the Temple of God the silver and gold and the various items that he and his father had dedic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into the house of God the things that his father had dedicated, and that he himself had dedicated, silver, and gold, and vess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17" text:style-name="Internet_20_link" text:visited-style-name="Visited_20_Internet_20_Link">2 Chronicles 15:17</text:a> ← 2 Chronicles 15:18 → <text:a xlink:type="simple" xlink:href="https://groveserver.com/bible/doku.php?id=2_chronicles_15:19" text:style-name="Internet_20_link" text:visited-style-name="Visited_20_Internet_20_Link">2 Chronicle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22</meta:creation-date>
    <dc:creator>Generated</dc:creator>
    <dc:date>2025-11-07T05::52:22</dc:date>
    <dc:language>en-US</dc:language>
    <meta:editing-cycles>1</meta:editing-cycles>
    <meta:editing-duration>PT0S</meta:editing-duration>
    <dc:title>2_chronicles_15:18</dc:title>
  </office:meta>
</office:document-meta>
</file>