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5:19"/><text:bookmark-start text:name="__RefHeading___chronicles_1519_1"/><text:bookmark-start text:name="chronicles_1519"/>2 Chronicles 15:19<text:bookmark-end text:name="__RefHeading___chronicles_1519_1"/><text:bookmark-end text:name="chronicle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no more war until the thirty-fifth year of the reign of As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no more war until the thirty-fifth year of Asa's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was no more war until the thirty-fifth year of Asa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ριακοστοῦ    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 more war unto the five and thirtieth year of the reign of As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5:18" text:style-name="Internet_20_link" text:visited-style-name="Visited_20_Internet_20_Link">2 Chronicles 15:18</text:a> ← 2 Chronicles 15:19 → <text:a xlink:type="simple" xlink:href="https://groveserver.com/bible/doku.php?id=2_chronicles_16:1" text:style-name="Internet_20_link" text:visited-style-name="Visited_20_Internet_20_Link">2 Chronicle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5" text:style-name="Internet_20_link" text:visited-style-name="Visited_20_Internet_20_Link">2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09</meta:creation-date>
    <dc:creator>Generated</dc:creator>
    <dc:date>2025-11-09T03::46:09</dc:date>
    <dc:language>en-US</dc:language>
    <meta:editing-cycles>1</meta:editing-cycles>
    <meta:editing-duration>PT0S</meta:editing-duration>
    <dc:title>2_chronicles_15:19</dc:title>
  </office:meta>
</office:document-meta>
</file>