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5:2:esv"/>and he went out to meet Asa and said to him, “Hear me, Asa, and all Judah and Benjamin: The LORD is with you while you are with him. If you seek him, he will be found by you, but if you forsake him, he will forsak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35</meta:creation-date>
    <dc:creator>Generated</dc:creator>
    <dc:date>2025-11-08T01::48:35</dc:date>
    <dc:language>en-US</dc:language>
    <meta:editing-cycles>1</meta:editing-cycles>
    <meta:editing-duration>PT0S</meta:editing-duration>
    <dc:title>2_chronicles_15:2:esv</dc:title>
  </office:meta>
</office:document-meta>
</file>