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5:2:lxx"/>καὶ ἐξῆλθεν εἰς ἀπάντησιν Ασα καὶ παντὶ Ιουδα καὶ Βενιαμιν καὶ εἶπεν ἀκούσατέ μου Ασα καὶ πᾶς Ιουδα καὶ Βενιαμιν κύριος μεθ ὑμῶν ἐν τῷ εἶναι ὑμᾶς μετ αὐτοῦ καὶ ἐὰν ἐκζητήσητε αὐτόν εὑρεθήσεται ὑμῖν καὶ ἐὰν ἐγκαταλίπητε αὐτόν ἐγκαταλείψει ὑμᾶ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17:16</meta:creation-date>
    <dc:creator>Generated</dc:creator>
    <dc:date>2025-11-08T19::17:16</dc:date>
    <dc:language>en-US</dc:language>
    <meta:editing-cycles>1</meta:editing-cycles>
    <meta:editing-duration>PT0S</meta:editing-duration>
    <dc:title>2_chronicles_15:2:lxx</dc:title>
  </office:meta>
</office:document-meta>
</file>