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15:2:nlt"/>and he went out to meet King Asa as he was returning from the battle. “Listen to me, Asa!” he shouted. “Listen, all you people of Judah and Benjamin! The LORD will stay with you as long as you stay with him! Whenever you seek him, you will find him. But if you abandon him, he will abandon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54:45</meta:creation-date>
    <dc:creator>Generated</dc:creator>
    <dc:date>2025-11-08T13::54:45</dc:date>
    <dc:language>en-US</dc:language>
    <meta:editing-cycles>1</meta:editing-cycles>
    <meta:editing-duration>PT0S</meta:editing-duration>
    <dc:title>2_chronicles_15:2:nlt</dc:title>
  </office:meta>
</office:document-meta>
</file>