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3"/><text:bookmark-start text:name="__RefHeading___chronicles_153_1"/><text:bookmark-start text:name="chronicles_153"/>2 Chronicles 15:3<text:bookmark-end text:name="__RefHeading___chronicles_153_1"/><text:bookmark-end text:name="chronicle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long time Israel was without the true God, and without a teaching priest and without law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long time Israel was without the true God, without a priest to teach and without the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long time Israel was without the true God, without a priest to teach them, and without the Law to instruc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ὑποδεικνύοντ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for a long season Israel hath been without the true God, and without a teaching priest, and without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2" text:style-name="Internet_20_link" text:visited-style-name="Visited_20_Internet_20_Link">2 Chronicles 15:2</text:a> ← 2 Chronicles 15:3 → <text:a xlink:type="simple" xlink:href="https://groveserver.com/bible/doku.php?id=2_chronicles_15:4" text:style-name="Internet_20_link" text:visited-style-name="Visited_20_Internet_20_Link">2 Chronicle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19</meta:creation-date>
    <dc:creator>Generated</dc:creator>
    <dc:date>2025-11-09T03::50:19</dc:date>
    <dc:language>en-US</dc:language>
    <meta:editing-cycles>1</meta:editing-cycles>
    <meta:editing-duration>PT0S</meta:editing-duration>
    <dc:title>2_chronicles_15:3</dc:title>
  </office:meta>
</office:document-meta>
</file>