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4"/><text:bookmark-start text:name="__RefHeading___chronicles_154_1"/><text:bookmark-start text:name="chronicles_154"/>2 Chronicles 15:4<text:bookmark-end text:name="__RefHeading___chronicles_154_1"/><text:bookmark-end text:name="chronicle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֔וֹ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in their distress they turned to the LORD, the God of Israel, and sought him, he was found by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their distress they turned to the LORD, the God of Israel, and sought him, and he was found b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ever they were in trouble and turned to the LORD, the God of Israel, and sought him out, they foun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they in their trouble did turn unto the LORD God of Israel, and sought him, he was found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3" text:style-name="Internet_20_link" text:visited-style-name="Visited_20_Internet_20_Link">2 Chronicles 15:3</text:a> ← 2 Chronicles 15:4 → <text:a xlink:type="simple" xlink:href="https://groveserver.com/bible/doku.php?id=2_chronicles_15:5" text:style-name="Internet_20_link" text:visited-style-name="Visited_20_Internet_20_Link">2 Chronicle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10</meta:creation-date>
    <dc:creator>Generated</dc:creator>
    <dc:date>2025-11-07T13::55:10</dc:date>
    <dc:language>en-US</dc:language>
    <meta:editing-cycles>1</meta:editing-cycles>
    <meta:editing-duration>PT0S</meta:editing-duration>
    <dc:title>2_chronicles_15:4</dc:title>
  </office:meta>
</office:document-meta>
</file>