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5"/><text:bookmark-start text:name="__RefHeading___chronicles_155_1"/><text:bookmark-start text:name="chronicles_155"/>2 Chronicles 15:5<text:bookmark-end text:name="__RefHeading___chronicles_155_1"/><text:bookmark-end text:name="chronicle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times there was no peace to him who went out or to him who came in, for great disturbances afflicted all the inhabitants of the 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it was not safe to travel about, for all the inhabitants of the lands were in great turm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uring those dark times, it was not safe to travel. Problems troubled the people of every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ose times there was no peace to him that went out, nor to him that came in, but great vexations were upon all the inhabitants of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4" text:style-name="Internet_20_link" text:visited-style-name="Visited_20_Internet_20_Link">2 Chronicles 15:4</text:a> ← 2 Chronicles 15:5 → <text:a xlink:type="simple" xlink:href="https://groveserver.com/bible/doku.php?id=2_chronicles_15:6" text:style-name="Internet_20_link" text:visited-style-name="Visited_20_Internet_20_Link">2 Chronicle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9</meta:creation-date>
    <dc:creator>Generated</dc:creator>
    <dc:date>2025-11-11T15::47:09</dc:date>
    <dc:language>en-US</dc:language>
    <meta:editing-cycles>1</meta:editing-cycles>
    <meta:editing-duration>PT0S</meta:editing-duration>
    <dc:title>2_chronicles_15:5</dc:title>
  </office:meta>
</office:document-meta>
</file>