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15:6"/><text:bookmark-start text:name="__RefHeading___chronicles_156_1"/><text:bookmark-start text:name="chronicles_156"/>2 Chronicles 15:6<text:bookmark-end text:name="__RefHeading___chronicles_156_1"/><text:bookmark-end text:name="chronicles_1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were broken in pieces. Nation was crushed by nation and city by city, for God troubled them with every sort of distres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ne nation was being crushed by another and one city by another, because God was troubling them with every kind of distres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ation fought against nation, and city against city, for God was troubling them with every kind of probl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nation was destroyed of nation, and city of city: for God did vex them with all adversi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15:5" text:style-name="Internet_20_link" text:visited-style-name="Visited_20_Internet_20_Link">2 Chronicles 15:5</text:a> ← 2 Chronicles 15:6 → <text:a xlink:type="simple" xlink:href="https://groveserver.com/bible/doku.php?id=2_chronicles_15:7" text:style-name="Internet_20_link" text:visited-style-name="Visited_20_Internet_20_Link">2 Chronicles 15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15" text:style-name="Internet_20_link" text:visited-style-name="Visited_20_Internet_20_Link">2 Chronicle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38:14</meta:creation-date>
    <dc:creator>Generated</dc:creator>
    <dc:date>2025-11-09T10::38:14</dc:date>
    <dc:language>en-US</dc:language>
    <meta:editing-cycles>1</meta:editing-cycles>
    <meta:editing-duration>PT0S</meta:editing-duration>
    <dc:title>2_chronicles_15:6</dc:title>
  </office:meta>
</office:document-meta>
</file>