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5:7"/><text:bookmark-start text:name="__RefHeading___chronicles_157_1"/><text:bookmark-start text:name="chronicles_157"/>2 Chronicles 15:7<text:bookmark-end text:name="__RefHeading___chronicles_157_1"/><text:bookmark-end text:name="chronicles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take courage! Do not let you hands be weak, for your work shall be rewarde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s for you, be strong and do not give up, for your work will be reward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for you, be strong and courageous, for your work will be reward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ye strong therefore, and let not your hands be weak: for your work shall be rewar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5:6" text:style-name="Internet_20_link" text:visited-style-name="Visited_20_Internet_20_Link">2 Chronicles 15:6</text:a> ← 2 Chronicles 15:7 → <text:a xlink:type="simple" xlink:href="https://groveserver.com/bible/doku.php?id=2_chronicles_15:8" text:style-name="Internet_20_link" text:visited-style-name="Visited_20_Internet_20_Link">2 Chronicles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5" text:style-name="Internet_20_link" text:visited-style-name="Visited_20_Internet_20_Link">2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24</meta:creation-date>
    <dc:creator>Generated</dc:creator>
    <dc:date>2025-11-08T21::13:24</dc:date>
    <dc:language>en-US</dc:language>
    <meta:editing-cycles>1</meta:editing-cycles>
    <meta:editing-duration>PT0S</meta:editing-duration>
    <dc:title>2_chronicles_15:7</dc:title>
  </office:meta>
</office:document-meta>
</file>