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6:1:kjv"/>In the six and thirtieth year of the reign of Asa Baasha king of Israel came up against Judah, and built Ramah, to the intent that he might let none go out or come in to Asa king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3:09</meta:creation-date>
    <dc:creator>Generated</dc:creator>
    <dc:date>2025-11-05T15::13:09</dc:date>
    <dc:language>en-US</dc:language>
    <meta:editing-cycles>1</meta:editing-cycles>
    <meta:editing-duration>PT0S</meta:editing-duration>
    <dc:title>2_chronicles_16:1:kjv</dc:title>
  </office:meta>
</office:document-meta>
</file>