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6:1:nlt"/>In the thirty-sixth year of Asa's reign, King Baasha of Israel invaded Judah and fortified Ramah in order to prevent anyone from entering or leaving King Asa's territory in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3:45</meta:creation-date>
    <dc:creator>Generated</dc:creator>
    <dc:date>2025-11-05T15::03:45</dc:date>
    <dc:language>en-US</dc:language>
    <meta:editing-cycles>1</meta:editing-cycles>
    <meta:editing-duration>PT0S</meta:editing-duration>
    <dc:title>2_chronicles_16:1:nlt</dc:title>
  </office:meta>
</office:document-meta>
</file>