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6:10:nlt"/>Asa became so angry with Hanani for saying this that he threw him into prison and put him in stocks. At that time Asa also began to oppress some of his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31:27</meta:creation-date>
    <dc:creator>Generated</dc:creator>
    <dc:date>2025-11-06T15::31:27</dc:date>
    <dc:language>en-US</dc:language>
    <meta:editing-cycles>1</meta:editing-cycles>
    <meta:editing-duration>PT0S</meta:editing-duration>
    <dc:title>2_chronicles_16:10:nlt</dc:title>
  </office:meta>
</office:document-meta>
</file>