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6:11"/><text:bookmark-start text:name="__RefHeading___chronicles_1611_1"/><text:bookmark-start text:name="chronicles_1611"/>2 Chronicles 16:11<text:bookmark-end text:name="__RefHeading___chronicles_1611_1"/><text:bookmark-end text:name="chronicle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cts of Asa, from first to last, are written in the Book of the Kings of Judah an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vents of Asa's reign, from beginning to end, are written in the book of the kings of Judah an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of Asa's reign, from beginning to end, are recorded in [The Book of the Kings of Judah and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σ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 acts of Asa, first and last, lo, they are written in the book of the kings of Judah an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6:10" text:style-name="Internet_20_link" text:visited-style-name="Visited_20_Internet_20_Link">2 Chronicles 16:10</text:a> ← 2 Chronicles 16:11 → <text:a xlink:type="simple" xlink:href="https://groveserver.com/bible/doku.php?id=2_chronicles_16:12" text:style-name="Internet_20_link" text:visited-style-name="Visited_20_Internet_20_Link">2 Chronicle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6" text:style-name="Internet_20_link" text:visited-style-name="Visited_20_Internet_20_Link">2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47</meta:creation-date>
    <dc:creator>Generated</dc:creator>
    <dc:date>2025-11-08T11::53:47</dc:date>
    <dc:language>en-US</dc:language>
    <meta:editing-cycles>1</meta:editing-cycles>
    <meta:editing-duration>PT0S</meta:editing-duration>
    <dc:title>2_chronicles_16:11</dc:title>
  </office:meta>
</office:document-meta>
</file>