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6:13"/><text:bookmark-start text:name="__RefHeading___chronicles_1613_1"/><text:bookmark-start text:name="chronicles_1613"/>2 Chronicles 16:13<text:bookmark-end text:name="__RefHeading___chronicles_1613_1"/><text:bookmark-end text:name="chronicle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a slept with his fathers, dying in the forty-first year of his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n the forty-first year of his reign Asa died and rested with his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died in the forty-first year of hi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         ἐνάτῳ  τριακοστ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a slept with his fathers, and died in the one and fortieth year of his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6:12" text:style-name="Internet_20_link" text:visited-style-name="Visited_20_Internet_20_Link">2 Chronicles 16:12</text:a> ← 2 Chronicles 16:13 → <text:a xlink:type="simple" xlink:href="https://groveserver.com/bible/doku.php?id=2_chronicles_16:14" text:style-name="Internet_20_link" text:visited-style-name="Visited_20_Internet_20_Link">2 Chronicle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6" text:style-name="Internet_20_link" text:visited-style-name="Visited_20_Internet_20_Link">2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58</meta:creation-date>
    <dc:creator>Generated</dc:creator>
    <dc:date>2025-11-07T10::11:58</dc:date>
    <dc:language>en-US</dc:language>
    <meta:editing-cycles>1</meta:editing-cycles>
    <meta:editing-duration>PT0S</meta:editing-duration>
    <dc:title>2_chronicles_16:13</dc:title>
  </office:meta>
</office:document-meta>
</file>