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4:nlt"/>He was buried in the tomb he had carved out for himself in the City of David. He was laid on a bed perfumed with sweet spices and fragrant ointments, and the people built a huge funeral fire in his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09</meta:creation-date>
    <dc:creator>Generated</dc:creator>
    <dc:date>2025-11-08T22::37:09</dc:date>
    <dc:language>en-US</dc:language>
    <meta:editing-cycles>1</meta:editing-cycles>
    <meta:editing-duration>PT0S</meta:editing-duration>
    <dc:title>2_chronicles_16:14:nlt</dc:title>
  </office:meta>
</office:document-meta>
</file>