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2:esv"/>Then Asa took silver and gold from the treasures of the house of the LORD and the king's house and sent them to Ben-hadad king of Syria, who lived in Damascu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8:16</meta:creation-date>
    <dc:creator>Generated</dc:creator>
    <dc:date>2025-11-09T04::48:16</dc:date>
    <dc:language>en-US</dc:language>
    <meta:editing-cycles>1</meta:editing-cycles>
    <meta:editing-duration>PT0S</meta:editing-duration>
    <dc:title>2_chronicles_16:2:esv</dc:title>
  </office:meta>
</office:document-meta>
</file>