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2:nlt"/>Asa responded by removing the silver and gold from the treasuries of the Temple of the LORD and the royal palace. He sent it to King Ben-hadad of Aram, who was ruling in Damascus, along with this mess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4</meta:creation-date>
    <dc:creator>Generated</dc:creator>
    <dc:date>2025-11-08T06::17:44</dc:date>
    <dc:language>en-US</dc:language>
    <meta:editing-cycles>1</meta:editing-cycles>
    <meta:editing-duration>PT0S</meta:editing-duration>
    <dc:title>2_chronicles_16:2:nlt</dc:title>
  </office:meta>
</office:document-meta>
</file>