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16:3:lxx"/>διάθου διαθήκην ἀνὰ μέσον ἐμοῦ καὶ σοῦ καὶ ἀνὰ μέσον τοῦ πατρός μου καὶ ἀνὰ μέσον τοῦ πατρός σου ἰδοὺ ἀπέσταλκά σοι χρυσίον καὶ ἀργύριον δεῦρο καὶ διασκέδασον ἀπ ἐμοῦ τὸν Βαασα βασιλέα Ισραηλ καὶ ἀπελθέτω ἀπ ἐμοῦ</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1::09:43</meta:creation-date>
    <dc:creator>Generated</dc:creator>
    <dc:date>2025-11-06T11::09:43</dc:date>
    <dc:language>en-US</dc:language>
    <meta:editing-cycles>1</meta:editing-cycles>
    <meta:editing-duration>PT0S</meta:editing-duration>
    <dc:title>2_chronicles_16:3:lxx</dc:title>
  </office:meta>
</office:document-meta>
</file>