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6:5"/><text:bookmark-start text:name="__RefHeading___chronicles_165_1"/><text:bookmark-start text:name="chronicles_165"/>2 Chronicles 16:5<text:bookmark-end text:name="__RefHeading___chronicles_165_1"/><text:bookmark-end text:name="chronicle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Baasha heard of it, he stopped building Ramah and let his work c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Baasha heard this, he stopped building Ramah and abandoned his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Baasha of Israel heard what was happening, he abandoned his project of fortifying Ramah and stopped all work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Βαασα      Ρα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Baasha heard it, that he left off building of Ramah, and let his work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6:4" text:style-name="Internet_20_link" text:visited-style-name="Visited_20_Internet_20_Link">2 Chronicles 16:4</text:a> ← 2 Chronicles 16:5 → <text:a xlink:type="simple" xlink:href="https://groveserver.com/bible/doku.php?id=2_chronicles_16:6" text:style-name="Internet_20_link" text:visited-style-name="Visited_20_Internet_20_Link">2 Chronicle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6" text:style-name="Internet_20_link" text:visited-style-name="Visited_20_Internet_20_Link">2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7</meta:creation-date>
    <dc:creator>Generated</dc:creator>
    <dc:date>2025-11-09T02::47:17</dc:date>
    <dc:language>en-US</dc:language>
    <meta:editing-cycles>1</meta:editing-cycles>
    <meta:editing-duration>PT0S</meta:editing-duration>
    <dc:title>2_chronicles_16:5</dc:title>
  </office:meta>
</office:document-meta>
</file>