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7:1"/><text:bookmark-start text:name="__RefHeading___chronicles_171_1"/><text:bookmark-start text:name="chronicles_171"/>2 Chronicles 17:1<text:bookmark-end text:name="__RefHeading___chronicles_171_1"/><text:bookmark-end text:name="chronicles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oshaphat his son reigned in his place and strengthened himself against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shaphat his son succeeded him as king and strengthened himself against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hoshaphat, Asa's son, became the next king. He strengthened Judah to stand against any attack from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αφατ       Ιωσαφατ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shaphat his son reigned in his stead, and strengthened himself against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6:14" text:style-name="Internet_20_link" text:visited-style-name="Visited_20_Internet_20_Link">2 Chronicles 16:14</text:a> ← 2 Chronicles 17:1 → <text:a xlink:type="simple" xlink:href="https://groveserver.com/bible/doku.php?id=2_chronicles_17:2" text:style-name="Internet_20_link" text:visited-style-name="Visited_20_Internet_20_Link">2 Chronicles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7" text:style-name="Internet_20_link" text:visited-style-name="Visited_20_Internet_20_Link">2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5:04</meta:creation-date>
    <dc:creator>Generated</dc:creator>
    <dc:date>2025-11-06T08::05:04</dc:date>
    <dc:language>en-US</dc:language>
    <meta:editing-cycles>1</meta:editing-cycles>
    <meta:editing-duration>PT0S</meta:editing-duration>
    <dc:title>2_chronicles_17:1</dc:title>
  </office:meta>
</office:document-meta>
</file>