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7:10"/><text:bookmark-start text:name="__RefHeading___chronicles_1710_1"/><text:bookmark-start text:name="chronicles_1710"/>2 Chronicles 17:10<text:bookmark-end text:name="__RefHeading___chronicles_1710_1"/><text:bookmark-end text:name="chronicles_1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fear of the LORD fell upon all the kingdoms of the lands that were around Judah, and they made no war against Jehoshapha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ear of the LORD fell on all the kingdoms of the lands surrounding Judah, so that they did not make war with Jehoshapha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fear of the LORD fell over all the surrounding kingdoms so that none of them wanted to declare war on Jehoshapha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κύκλῳ      Ιωσαφατ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fear of the LORD fell upon all the kingdoms of the lands that were round about Judah, so that they made no war against Jehoshaph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7:9" text:style-name="Internet_20_link" text:visited-style-name="Visited_20_Internet_20_Link">2 Chronicles 17:9</text:a> ← 2 Chronicles 17:10 → <text:a xlink:type="simple" xlink:href="https://groveserver.com/bible/doku.php?id=2_chronicles_17:11" text:style-name="Internet_20_link" text:visited-style-name="Visited_20_Internet_20_Link">2 Chronicles 1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7" text:style-name="Internet_20_link" text:visited-style-name="Visited_20_Internet_20_Link">2 Chronicl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6:54</meta:creation-date>
    <dc:creator>Generated</dc:creator>
    <dc:date>2025-11-09T07::46:54</dc:date>
    <dc:language>en-US</dc:language>
    <meta:editing-cycles>1</meta:editing-cycles>
    <meta:editing-duration>PT0S</meta:editing-duration>
    <dc:title>2_chronicles_17:10</dc:title>
  </office:meta>
</office:document-meta>
</file>