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7:11"/><text:bookmark-start text:name="__RefHeading___chronicles_1711_1"/><text:bookmark-start text:name="chronicles_1711"/>2 Chronicles 17:11<text:bookmark-end text:name="__RefHeading___chronicles_1711_1"/><text:bookmark-end text:name="chronicles_1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וֹ֙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me of the Philistines brought Jehoshaphat presents and silver for tribute, and the Arabians also brought him 7,700 rams and 7,700 goa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me Philistines brought Jehoshaphat gifts and silver as tribute, and the Arabs brought him flocks: seven thousand seven hundred rams and seven thousand seven hundred goa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me of the Philistines brought him gifts and silver as tribute, and the Arabs brought 7,700 rams and 7,700 male goa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Ιωσαφατ           κριοὺς   ἑπτακοσίου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some of the Philistines brought Jehoshaphat presents, and tribute silver; and the Arabians brought him flocks, seven thousand and seven hundred rams, and seven thousand and seven hundred he goa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7:10" text:style-name="Internet_20_link" text:visited-style-name="Visited_20_Internet_20_Link">2 Chronicles 17:10</text:a> ← 2 Chronicles 17:11 → <text:a xlink:type="simple" xlink:href="https://groveserver.com/bible/doku.php?id=2_chronicles_17:12" text:style-name="Internet_20_link" text:visited-style-name="Visited_20_Internet_20_Link">2 Chronicles 1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7" text:style-name="Internet_20_link" text:visited-style-name="Visited_20_Internet_20_Link">2 Chronicle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2:30</meta:creation-date>
    <dc:creator>Generated</dc:creator>
    <dc:date>2025-11-07T23::32:30</dc:date>
    <dc:language>en-US</dc:language>
    <meta:editing-cycles>1</meta:editing-cycles>
    <meta:editing-duration>PT0S</meta:editing-duration>
    <dc:title>2_chronicles_17:11</dc:title>
  </office:meta>
</office:document-meta>
</file>