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7:12"/><text:bookmark-start text:name="__RefHeading___chronicles_1712_1"/><text:bookmark-start text:name="chronicles_1712"/>2 Chronicles 17:12<text:bookmark-end text:name="__RefHeading___chronicles_1712_1"/><text:bookmark-end text:name="chronicles_1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hoshaphat grew steadily greater. He built in Judah fortresses and store citi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ehoshaphat became more and more powerful; he built forts and store cities in Jud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ehoshaphat became more and more powerful and built fortresses and storage cities throughout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ωσαφατ        οἰκήσεις      ὀχυρά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oshaphat waxed great exceedingly; and he built in Judah castles, and cities of sto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7:11" text:style-name="Internet_20_link" text:visited-style-name="Visited_20_Internet_20_Link">2 Chronicles 17:11</text:a> ← 2 Chronicles 17:12 → <text:a xlink:type="simple" xlink:href="https://groveserver.com/bible/doku.php?id=2_chronicles_17:13" text:style-name="Internet_20_link" text:visited-style-name="Visited_20_Internet_20_Link">2 Chronicles 1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7" text:style-name="Internet_20_link" text:visited-style-name="Visited_20_Internet_20_Link">2 Chronicle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7:43</meta:creation-date>
    <dc:creator>Generated</dc:creator>
    <dc:date>2025-11-06T11::07:43</dc:date>
    <dc:language>en-US</dc:language>
    <meta:editing-cycles>1</meta:editing-cycles>
    <meta:editing-duration>PT0S</meta:editing-duration>
    <dc:title>2_chronicles_17:12</dc:title>
  </office:meta>
</office:document-meta>
</file>