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5"/><text:bookmark-start text:name="__RefHeading___chronicles_1715_1"/><text:bookmark-start text:name="chronicles_1715"/>2 Chronicles 17:15<text:bookmark-end text:name="__RefHeading___chronicles_1715_1"/><text:bookmark-end text:name="chronicle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Jehohanan the commander, with 280,000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, Jehohanan the commander, with 280,000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in command was Jehohanan, who commanded 280,000 tro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ναν        χιλιάδ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to him was Jehohanan the captain, and with him two hundred and fourscor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4" text:style-name="Internet_20_link" text:visited-style-name="Visited_20_Internet_20_Link">2 Chronicles 17:14</text:a> ← 2 Chronicles 17:15 → <text:a xlink:type="simple" xlink:href="https://groveserver.com/bible/doku.php?id=2_chronicles_17:16" text:style-name="Internet_20_link" text:visited-style-name="Visited_20_Internet_20_Link">2 Chronicle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7:23</meta:creation-date>
    <dc:creator>Generated</dc:creator>
    <dc:date>2025-11-04T17::57:23</dc:date>
    <dc:language>en-US</dc:language>
    <meta:editing-cycles>1</meta:editing-cycles>
    <meta:editing-duration>PT0S</meta:editing-duration>
    <dc:title>2_chronicles_17:15</dc:title>
  </office:meta>
</office:document-meta>
</file>