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6"/><text:bookmark-start text:name="__RefHeading___chronicles_1716_1"/><text:bookmark-start text:name="chronicles_1716"/>2 Chronicles 17:16<text:bookmark-end text:name="__RefHeading___chronicles_1716_1"/><text:bookmark-end text:name="chronicles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him Amasiah the son of Zichri, a volunteer for the service of the LORD, with 200,000 mighty men of val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, Amasiah son of Zicri, who volunteered himself for the service of the LORD, with 200,0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was Amasiah son of Zicri, who volunteered for the LORD's service, with 200,000 troops under his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ασιας   Ζαχρι  προθυμούμενος       χιλιάδ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him was Amasiah the son of Zichri, who willingly offered himself unto the LORD; and with him two hundred thousand mighty men of val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15" text:style-name="Internet_20_link" text:visited-style-name="Visited_20_Internet_20_Link">2 Chronicles 17:15</text:a> ← 2 Chronicles 17:16 → <text:a xlink:type="simple" xlink:href="https://groveserver.com/bible/doku.php?id=2_chronicles_17:17" text:style-name="Internet_20_link" text:visited-style-name="Visited_20_Internet_20_Link">2 Chronicles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49</meta:creation-date>
    <dc:creator>Generated</dc:creator>
    <dc:date>2025-11-08T13::07:49</dc:date>
    <dc:language>en-US</dc:language>
    <meta:editing-cycles>1</meta:editing-cycles>
    <meta:editing-duration>PT0S</meta:editing-duration>
    <dc:title>2_chronicles_17:16</dc:title>
  </office:meta>
</office:document-meta>
</file>